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 fo:margin-bottom="0in"/>
      <style:text-properties style:font-name="Times New Roman"/>
    </style:style>
    <style:style style:name="P2" style:parent-style-name="Normaallaad" style:family="paragraph">
      <style:paragraph-properties fo:margin-bottom="0in"/>
    </style:style>
    <style:style style:name="T3" style:parent-style-name="Hüperlink" style:family="text">
      <style:text-properties style:font-name="Times New Roman"/>
    </style:style>
    <style:style style:name="P4" style:parent-style-name="Normaallaad" style:family="paragraph">
      <style:paragraph-properties fo:margin-bottom="0in"/>
      <style:text-properties style:font-name="Times New Roman"/>
    </style:style>
    <style:style style:name="P5" style:parent-style-name="Normaallaad" style:family="paragraph">
      <style:paragraph-properties fo:margin-bottom="0in"/>
      <style:text-properties style:font-name="Times New Roman"/>
    </style:style>
    <style:style style:name="P6" style:parent-style-name="Normaallaad" style:family="paragraph">
      <style:paragraph-properties fo:margin-bottom="0in"/>
    </style:style>
    <style:style style:name="T7" style:parent-style-name="Hüperlink" style:family="text">
      <style:text-properties style:font-name="Times New Roman"/>
    </style:style>
    <style:style style:name="P8" style:parent-style-name="Normaallaad" style:family="paragraph">
      <style:paragraph-properties fo:margin-bottom="0in"/>
      <style:text-properties style:font-name="Times New Roman"/>
    </style:style>
    <style:style style:name="P9" style:parent-style-name="Normaallaad" style:family="paragraph">
      <style:paragraph-properties fo:margin-bottom="0in"/>
      <style:text-properties style:font-name="Times New Roman"/>
    </style:style>
    <style:style style:name="P10" style:parent-style-name="Normaallaad" style:family="paragraph">
      <style:paragraph-properties fo:margin-bottom="0in"/>
    </style:style>
    <style:style style:name="T11" style:parent-style-name="Lõiguvaikefont" style:family="text">
      <style:text-properties style:font-name="Times New Roman" fo:font-weight="bold" style:font-weight-asian="bold" style:font-weight-complex="bold"/>
    </style:style>
    <style:style style:name="P12" style:parent-style-name="Normaallaad" style:family="paragraph">
      <style:paragraph-properties fo:margin-bottom="0in"/>
      <style:text-properties style:font-name="Times New Roman"/>
    </style:style>
    <style:style style:name="P13" style:parent-style-name="Normaallaad" style:family="paragraph">
      <style:paragraph-properties fo:text-align="justify" fo:margin-bottom="0in"/>
      <style:text-properties style:font-name="Times New Roman"/>
    </style:style>
    <style:style style:name="P14" style:parent-style-name="Normaallaad" style:family="paragraph">
      <style:paragraph-properties fo:text-align="justify" fo:margin-bottom="0in"/>
      <style:text-properties style:font-name="Times New Roman"/>
    </style:style>
    <style:style style:name="P15" style:parent-style-name="Normaallaad" style:family="paragraph">
      <style:paragraph-properties fo:text-align="justify" fo:margin-bottom="0in"/>
      <style:text-properties style:font-name="Times New Roman"/>
    </style:style>
    <style:style style:name="P16" style:parent-style-name="Normaallaad" style:family="paragraph">
      <style:paragraph-properties fo:text-align="justify" fo:margin-bottom="0in"/>
      <style:text-properties style:font-name="Times New Roman"/>
    </style:style>
    <style:style style:name="P17" style:parent-style-name="Normaallaad" style:family="paragraph">
      <style:paragraph-properties fo:text-align="justify" fo:margin-bottom="0in"/>
      <style:text-properties style:font-name="Times New Roman"/>
    </style:style>
    <style:style style:name="P18" style:parent-style-name="Normaallaad" style:family="paragraph">
      <style:paragraph-properties fo:text-align="justify" fo:margin-bottom="0in"/>
      <style:text-properties style:font-name="Times New Roman"/>
    </style:style>
    <style:style style:name="P19" style:parent-style-name="Normaallaad" style:family="paragraph">
      <style:paragraph-properties fo:text-align="justify" fo:margin-bottom="0in"/>
      <style:text-properties style:font-name="Times New Roman"/>
    </style:style>
    <style:style style:name="P20" style:parent-style-name="Normaallaad" style:family="paragraph">
      <style:paragraph-properties fo:text-align="justify" fo:margin-bottom="0in"/>
      <style:text-properties style:font-name="Times New Roman"/>
    </style:style>
    <style:style style:name="P21" style:parent-style-name="Normaallaad" style:family="paragraph">
      <style:paragraph-properties fo:text-align="justify" fo:margin-bottom="0in"/>
      <style:text-properties style:font-name="Times New Roman"/>
    </style:style>
    <style:style style:name="P22" style:parent-style-name="Normaallaad" style:family="paragraph">
      <style:paragraph-properties fo:text-align="justify" fo:margin-bottom="0in"/>
    </style:style>
    <style:style style:name="P23" style:parent-style-name="Normaallaad" style:family="paragraph">
      <style:paragraph-properties fo:text-align="justify" fo:margin-bottom="0in"/>
    </style:style>
    <style:style style:name="P24" style:parent-style-name="Normaallaad" style:family="paragraph">
      <style:paragraph-properties fo:text-align="justify" fo:margin-bottom="0in"/>
    </style:style>
    <style:style style:name="T25" style:parent-style-name="Lõiguvaikefont" style:family="text">
      <style:text-properties style:font-name="Times New Roman"/>
    </style:style>
  </office:automatic-styles>
  <office:body>
    <office:text text:use-soft-page-breaks="true">
      <text:p text:style-name="P1">Häädemeeste Vallavalitsus <text:s text:c="75"/>21.04.2026.a</text:p>
      <text:p text:style-name="P2"><text:a xlink:href="mailto:haademeeste@haademeeste.ee" office:target-frame-name="_top" xlink:show="replace"><text:span text:style-name="T3">haademeeste@haademeeste.ee</text:span></text:a></text:p>
      <text:p text:style-name="P4"/>
      <text:p text:style-name="P5">Riigimetsa Majandamise Keskus</text:p>
      <text:p text:style-name="P6"><text:a xlink:href="mailto:rmk@rmk.ee" office:target-frame-name="_top" xlink:show="replace"><text:span text:style-name="T7">rmk@rmk.ee</text:span></text:a></text:p>
      <text:p text:style-name="P8"/>
      <text:p text:style-name="P9"/>
      <text:p text:style-name="P10"><text:span text:style-name="T11">Nõusoleku küsimine maa kasutamiseks Treimani külas</text:span></text:p>
      <text:p text:style-name="P12"/>
      <text:p text:style-name="P13"/>
      <text:p text:style-name="P14">MTÜ Treimani Külaselts on esitamas projektitoetuse taotlust (lisa 1) Pärnu Lahe Partnerluskogule, meede LEADER projektitoetus 2023-2027, strateegia meede: 2 Aktiivne kogukond, taotletav summa 6658,05 eurot ja taotlust (lisa 2) Pärnumaa KOP kevadvoor 2026 - Investeeringud ja kogukonnateenuste arendamine, meede RES.2.3 Kohaliku omaalgatuse programm, taotletav summa 4000.00. Projekti tegevuse eesmärgiks on Treimani küla, Häädemeeste vald avalikku randa viiva olemasoleva tee parendamine - tagada avalikku randa nõuetele vastav, ohutu ja ligipääsetav juurdepääsutee, mis tagab operatiivsündmuste korral kiire ja tõhusa reageerimisvõime. Juurdepääs randa on kajastatud Häädemeeste valla arengukavas aastateks 2025.a kuni 2030.a prioriteetse investeeringuobjektina.<text:s/></text:p>
      <text:p text:style-name="P15">Ülalpool nimetatud avalikku randa viiv juurdepääsutee asub riigi omandis oleva Orajõe metskond 31 kinnistul (katastritunnus 21303:005:0119) ja Häädemeeste valla supelranna kinnistul (21401:001:0159).</text:p>
      <text:p text:style-name="P16">MTÜ Treimani Külaselts palub Häädemeeste Vallavalitsuselt ja Riigimetsa Majandamise Keskuselt kirjalikku nõusolekut esitatud projektis läbiviidava tegevuse (juurdepääsutee rajamine) läbiviimiseks.</text:p>
      <text:p text:style-name="P17"/>
      <text:p text:style-name="P18">Lugupidamisega</text:p>
      <text:p text:style-name="P19"/>
      <text:p text:style-name="P20">Ants Järv</text:p>
      <text:p text:style-name="P21">MTÜ Treimani Külaselts volitatud esindaja</text:p>
      <text:p text:style-name="P22"/>
      <text:p text:style-name="P23"/>
      <text:p text:style-name="P24"><text:span text:style-name="T25">Lisa: Leader projektitoetuse taotlus Aktiivne kogukond, Kohaliku omaalgatuse programm taotlus Pärnumaa KOP kevadvoor 2026 - Investeeringud ja kogukonnateenuste arendamine ning asukohaske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Hüperlink" style:display-name="Hüperlink" style:family="text" style:parent-style-name="Lõiguvaike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Rebane</meta:initial-creator>
    <dc:creator>Ants Järv</dc:creator>
    <meta:creation-date>2026-04-21T08:51:00Z</meta:creation-date>
    <dc:date>2026-04-21T10:16:00Z</dc:date>
    <meta:template xlink:href="Normal" xlink:type="simple"/>
    <meta:editing-cycles>6</meta:editing-cycles>
    <meta:editing-duration>PT2400S</meta:editing-duration>
    <meta:document-statistic meta:page-count="1" meta:paragraph-count="3" meta:word-count="257" meta:character-count="1746" meta:row-count="12" meta:non-whitespace-character-count="1492"/>
  </office:meta>
</office:document-meta>
</file>